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b59d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bb59d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587be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8b4d5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98abc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bb59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587be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87be" style:font-weight-asian="bold"/>
    </style:style>
    <style:style style:name="T4" style:family="text">
      <style:text-properties fo:font-weight="bold" officeooo:rsid="00171429" style:font-weight-asian="bold"/>
    </style:style>
    <style:style style:name="T5" style:family="text">
      <style:text-properties fo:font-weight="bold" officeooo:rsid="0018b4d5" style:font-weight-asian="bold"/>
    </style:style>
    <style:style style:name="T6" style:family="text">
      <style:text-properties fo:font-weight="bold" officeooo:rsid="001959ca" style:font-weight-asian="bold"/>
    </style:style>
    <style:style style:name="T7" style:family="text">
      <style:text-properties fo:font-weight="bold" officeooo:rsid="00198abc" style:font-weight-asian="bold"/>
    </style:style>
    <style:style style:name="T8" style:family="text">
      <style:text-properties fo:font-weight="bold" officeooo:rsid="001bb59d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587be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98abc" style:font-name-complex="Times New Roman"/>
    </style:style>
    <style:style style:name="T16" style:family="text">
      <style:text-properties style:font-name="Verdana" officeooo:rsid="001b4e87" style:font-name-complex="Times New Roman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complex="Verdana" style:language-complex="zxx" style:country-complex="none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16</text:span><text:span text:style-name="T10"> de </text:span><text:span text:style-name="T12">juni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8">0911 </text:span><text:span text:style-name="T3">CD</text:span><text:span text:style-name="T1">)</text:span>, cuyo texto a continuación se transcribe:</text:p>
      <text:p text:style-name="P2"/>
      <text:p text:style-name="P2"/>
      <text:p text:style-name="P10"><text:span text:style-name="T9">“</text:span><text:span text:style-name="T14">La Cámara de Diputados de la Provincia vería con agrado que el Poder Ejecutivo, por intermedio del organismo que corresponda, en referencia <text:s/>a la relación entre el Instituto Autárquico Provincial de Obra Social (IAPOS), Asociación Odontológica de Rosario (ASOR) y el Círculo Odontológico de Venado Tuerto, departamento General López, informe lo siguiente: </text:span></text:p>
      <text:p text:style-name="P15">a) si se está garantizando actualmente la prestación del servicio odontológico para el conjunto de la comunidad del departamento General López;</text:p>
      <text:p text:style-name="P15">b) medidas que se están implementando para <text:span text:style-name="T20">avanzar</text:span> en la resolución del conflicto entre dichas asociaciones y la obra social; y,</text:p>
      <text:p text:style-name="P11"><text:span text:style-name="T17">c) rol que asumió el gobierno provincial y sus organismos pertinentes ante el resultado de la auditoría llevada adelante por el IAPOS</text:span><text:span text:style-name="T9">.</text:span><text:span text:style-name="T1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0:58:12.325437943</dc:date>
    <meta:print-date>2016-06-16T10:56:35.429982374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83" meta:character-count="1184" meta:non-whitespace-character-count="1003"/>
    <meta:user-defined meta:name="Información 1"/>
    <meta:user-defined meta:name="Información 2"/>
    <meta:user-defined meta:name="Información 3"/>
    <meta:user-defined meta:name="Información 4"/>
  </office:meta>
</office:document-meta>
</file>